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0064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0064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default-cell-style-name="ce1"/>
        <table:table-column table:style-name="co4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3">
            <text:p>NÁZEV KLUBU</text:p>
          </table:table-cell>
          <table:table-cell office:value-type="string" table:style-name="ce3">
            <text:p>DNY</text:p>
          </table:table-cell>
          <table:table-cell office:value-type="string" table:style-name="ce4">
            <text:p>SLEVY %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2">
          <table:table-cell office:value-type="string" table:style-name="ce3">
            <text:p>GC BITOZEVES</text:p>
          </table:table-cell>
          <table:table-cell office:value-type="string" table:style-name="ce6">
            <text:p>Po – Ne + svátky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C BOHDANEČ</text:p>
          </table:table-cell>
          <table:table-cell office:value-type="string" table:style-name="ce6">
            <text:p>Po – Ne + svátky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C JANOV ČŠ</text:p>
          </table:table-cell>
          <table:table-cell office:value-type="string" table:style-name="ce6">
            <text:p>Po – Ne + svátky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C KOTLINA TERZÍN</text:p>
          </table:table-cell>
          <table:table-cell office:value-type="string" table:style-name="ce6">
            <text:p>Po – Ne + svátky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C LIBEREC</text:p>
          </table:table-cell>
          <table:table-cell office:value-type="string" table:style-name="ce6">
            <text:p>Po – Ne + svátky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C LÍŠNICE</text:p>
          </table:table-cell>
          <table:table-cell office:value-type="string" table:style-name="ce6">
            <text:p>Po – Ne + svátky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C LUBY</text:p>
          </table:table-cell>
          <table:table-cell office:value-type="string" table:style-name="ce6">
            <text:p>Po – Ne + svátky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C MALEVIL</text:p>
          </table:table-cell>
          <table:table-cell office:value-type="string" table:style-name="ce6">
            <text:p>Po – Ne + svátky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C PODĚBRADY</text:p>
          </table:table-cell>
          <table:table-cell office:value-type="string" table:style-name="ce6">
            <text:p>Út – Ne + svátky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C SEMILY</text:p>
          </table:table-cell>
          <table:table-cell office:value-type="string" table:style-name="ce6">
            <text:p>Po – Ne + svátky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8">
            <text:p>SLEVY SE NEVZTAHUJÍ NA JIŽ ZLEVNĚNÉ FEE (děti a senioři).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table:number-columns-repeated="2" table:style-name="ce9"/>
          <table:table-cell table:style-name="ce10"/>
          <table:table-cell table:style-name="ce9"/>
          <table:table-cell table:number-columns-repeated="16380"/>
        </table:table-row>
        <table:table-row table:style-name="ro3">
          <table:table-cell office:value-type="string" table:style-name="ce11">
            <text:p>RECIPROCITA SE NEVZTAHUJE NA HRÁČE S UDRŽOVACÍMI POPLATKY.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David Kotek</dc:creator>
    <meta:creation-date>2024-04-13T09:45:40Z</meta:creation-date>
    <dc:date>2026-04-08T06:58:39Z</dc:date>
    <meta:editing-cycles>5</meta:editing-cycles>
    <meta:editing-duration>PT499S</meta:editing-duration>
  </office:meta>
</office:document-meta>
</file>